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onciniGaramond" svg:font-family="SimonciniGaramond" style:font-family-generic="system" svg:panose-1="0 0 0 0 0 0 0 0 0 0"/>
  </office:font-face-decls>
  <office:automatic-styles>
    <style:style style:name="P1" style:parent-style-name="Normale" style:master-page-name="MP0" style:family="paragraph">
      <style:paragraph-properties fo:break-before="page" fo:text-align="justify" fo:margin-top="0.0833in"/>
      <style:text-properties fo:font-size="11pt" style:font-size-asian="11pt" style:font-size-complex="11pt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 fo:margin-left="3.9375in">
        <style:tab-stops/>
      </style:paragraph-properties>
    </style:style>
    <style:style style:name="P6" style:parent-style-name="Normale" style:family="paragraph">
      <style:paragraph-properties fo:text-align="justify" fo:margin-left="3.9375in">
        <style:tab-stops/>
      </style:paragraph-properties>
    </style:style>
    <style:style style:name="P7" style:parent-style-name="Normale" style:family="paragraph">
      <style:paragraph-properties fo:text-align="justify" fo:margin-left="3.9375in">
        <style:tab-stops/>
      </style:paragraph-properties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fo:color="#000000" style:font-size-complex="12pt"/>
    </style:style>
    <style:style style:name="T14" style:parent-style-name="Car.predefinitoparagrafo" style:family="text">
      <style:text-properties style:font-name="SimonciniGaramond" style:font-name-complex="SimonciniGaramond" fo:color="#000000" fo:font-size="10pt" style:font-size-asian="10pt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center"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  <style:text-properties fo:color="#000000" style:font-size-complex="12pt"/>
    </style:style>
    <style:style style:name="P24" style:parent-style-name="Normale" style:family="paragraph">
      <style:paragraph-properties fo:line-height="150%"/>
      <style:text-properties fo:color="#000000" style:font-size-complex="12pt"/>
    </style:style>
    <style:style style:name="P25" style:parent-style-name="Normale" style:family="paragraph">
      <style:paragraph-properties fo:line-height="150%"/>
      <style:text-properties fo:color="#000000" style:font-size-complex="12pt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line-height="150%"/>
    </style:style>
  </office:automatic-styles>
  <office:body>
    <office:text text:use-soft-page-breaks="true">
      <text:p text:style-name="P1"><text:tab/></text:p>
      <text:p text:style-name="P2"/>
      <text:p text:style-name="P3">AL DIRIGENTE SCOLASTICO</text:p>
      <text:p text:style-name="P4"><text:tab/><text:tab/><text:tab/><text:tab/><text:tab/><text:tab/><text:tab/><text:tab/>I.I.S. Miraglia</text:p>
      <text:p text:style-name="P5">LAURIA</text:p>
      <text:p text:style-name="P6"/>
      <text:p text:style-name="P7"/>
      <text:p text:style-name="P8">OGGETTO: Legge 104/1992 art. 33 comma 3.</text:p>
      <text:p text:style-name="P9"/>
      <text:p text:style-name="P10"/>
      <text:p text:style-name="P11"/>
      <text:p text:style-name="P12">Il/La <text:s/>sottoscritt__ <text:s/>_________________________________________________________nat__ a ____________________________________________ prov. (_____) <text:s/>il __________________, qualifica________________________________________ <text:s/><text:span text:style-name="T13">tempo determinato/indeterminato presso<text:s/></text:span><text:span text:style-name="T14">_________________________________________________</text:span></text:p>
      <text:p text:style-name="P15"/>
      <text:p text:style-name="P16">C H I E D E</text:p>
      <text:p text:style-name="P17">di poter fruire dei seguenti permessi previsti dall’art. 33 –comma 3 - <text:s/>della legge 104/1992 nei giorni seguenti:</text:p>
      <text:p text:style-name="P18">dal_________________________ al ________________________</text:p>
      <text:p text:style-name="P19">dal_________________________ al ________________________</text:p>
      <text:p text:style-name="P20">dal_________________________ al ________________________</text:p>
      <text:p text:style-name="P21"/>
      <text:p text:style-name="P22">DICHIARA</text:p>
      <text:p text:style-name="P23">di non aver usufruito/di aver usufruito <text:s/>nel corrente mese dei seguenti permessi L. 104/92:</text:p>
      <text:p text:style-name="P24">dal________________ al__________________</text:p>
      <text:p text:style-name="P25">dal________________ al__________________</text:p>
      <text:p text:style-name="P26">Il/la sottoscritt_ è consapevole di poter modificare i giorni richiesti nel caso di dimostrata situazione d’urgenza.</text:p>
      <text:p text:style-name="P27"/>
      <text:p text:style-name="P28"/>
      <text:p text:style-name="P29"/>
      <text:p text:style-name="P30"/>
      <text:p text:style-name="P31">Data _______________________<text:tab/><text:tab/><text:tab/><text:tab/><text:tab/><text:tab/>Firma</text:p>
      <text:p text:style-name="Normale"><text:tab/><text:tab/><text:tab/><text:tab/><text:tab/><text:tab/><text:tab/><text:tab/>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onciniGaramond" svg:font-family="SimonciniGaramon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punctuation-wrap="hanging" style:text-autospace="ideograph-alpha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paragraph-properties style:punctuation-wrap="simple" style:text-autospace="none" fo:margin-bottom="0in" fo:line-height="100%"/>
      <style:text-properties style:font-name-asian="Times New Roman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nico DD. DI LASCIO</meta:initial-creator>
    <dc:creator>Angelo AC. CRECCA</dc:creator>
    <meta:creation-date>2017-08-31T11:14:00Z</meta:creation-date>
    <dc:date>2017-08-31T11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097" meta:row-count="7" meta:non-whitespace-character-count="935"/>
  </office:meta>
</office:document-meta>
</file>