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VGN F+ Arial" svg:font-family="VIVGN F+ Arial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JURX Y+ Simoncini Garamond" svg:font-family="WJURX Y+ Simoncini Garamond" style:font-family-generic="swiss" svg:panose-1="0 0 0 0 0 0 0 0 0 0"/>
    <style:font-face style:name="IAEXW I+ Simoncini Garamond" svg:font-family="IAEXW I+ Simoncini Garamon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1" style:master-page-name="MP0" style:family="paragraph">
      <style:paragraph-properties fo:break-before="page"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2" style:parent-style-name="CM1" style:family="paragraph">
      <style:paragraph-properties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" style:parent-style-name="CM1" style:family="paragraph">
      <style:paragraph-properties fo:text-align="end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4" style:parent-style-name="CM17" style:family="paragraph">
      <style:paragraph-properties fo:margin-bottom="0.1701in" style:line-height-at-least="0.3333in"/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5" style:parent-style-name="CM17" style:family="paragraph">
      <style:paragraph-properties fo:margin-bottom="0.1701in"/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" style:parent-style-name="CM17" style:family="paragraph">
      <style:paragraph-properties fo:margin-bottom="0.1701in"/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7" style:parent-style-name="CM17" style:family="paragraph">
      <style:paragraph-properties fo:margin-bottom="0.1701in"/>
    </style:style>
    <style:style style:name="T8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9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T10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1" style:parent-style-name="CM17" style:family="paragraph">
      <style:paragraph-properties fo:margin-bottom="0.1701in"/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2" style:parent-style-name="CM17" style:family="paragraph">
      <style:paragraph-properties fo:text-align="center" fo:margin-bottom="0.1701in"/>
    </style:style>
    <style:style style:name="T13" style:parent-style-name="Car.predefinitoparagrafo" style:family="text">
      <style:text-properties style:font-name="IAEXW I+ Simoncini Garamond" style:font-name-complex="IAEXW I+ Simoncini Garamond" fo:font-weight="bold" style:font-weight-asian="bold" style:font-style-complex="italic" fo:color="#221E1F" fo:font-size="10pt" style:font-size-asian="10pt" style:font-size-complex="10pt"/>
    </style:style>
    <style:style style:name="T14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5" style:parent-style-name="CM17" style:family="paragraph">
      <style:paragraph-properties fo:margin-bottom="0.1701in" style:line-height-at-least="0.1666in"/>
    </style:style>
    <style:style style:name="T16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7" style:parent-style-name="Car.predefinitoparagrafo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18" style:parent-style-name="Car.predefinitoparagrafo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19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0" style:parent-style-name="Car.predefinitoparagrafo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1" style:parent-style-name="Car.predefinitoparagrafo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2" style:parent-style-name="Car.predefinitoparagrafo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3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4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5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6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7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28" style:parent-style-name="Normale" style:family="paragraph">
      <style:text-properties style:language-asian="it" style:country-asian="IT"/>
    </style:style>
    <style:style style:name="P29" style:parent-style-name="Normale" style:family="paragraph">
      <style:text-properties style:language-asian="it" style:country-asian="IT"/>
    </style:style>
    <style:style style:name="P30" style:parent-style-name="Normale" style:family="paragraph">
      <style:text-properties style:language-asian="it" style:country-asian="IT"/>
    </style:style>
    <style:style style:name="P31" style:parent-style-name="Normale" style:family="paragraph">
      <style:text-properties style:language-asian="it" style:country-asian="IT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P4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language-asian="it" style:country-asian="IT"/>
    </style:style>
    <style:style style:name="P44" style:parent-style-name="Paragrafoelenco" style:list-style-name="LFO4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P50" style:parent-style-name="Paragrafoelenco" style:list-style-name="LFO4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Paragrafoelenco" style:list-style-name="LFO4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margin-bottom="0in" fo:line-height="100%" fo:margin-left="0.4916in">
        <style:tab-stops/>
      </style:paragraph-properties>
    </style:style>
    <style:style style:name="P57" style:parent-style-name="Normale" style:list-style-name="LFO4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list-style-name="LFO5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list-style-name="LFO5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list-style-name="LFO5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Paragrafoelenco" style:list-style-name="LFO10" style:family="paragraph">
      <style:paragraph-properties style:text-autospace="none" fo:text-align="justify"/>
    </style:style>
    <style:style style:name="P67" style:parent-style-name="Paragrafoelenco" style:list-style-name="LFO10" style:family="paragraph">
      <style:paragraph-properties style:text-autospace="none" fo:text-align="justify"/>
    </style:style>
    <style:style style:name="P68" style:parent-style-name="Paragrafoelenco" style:list-style-name="LFO10" style:family="paragraph">
      <style:paragraph-properties style:text-autospace="none" fo:text-align="justify"/>
    </style:style>
    <style:style style:name="P69" style:parent-style-name="Paragrafoelenco" style:list-style-name="LFO10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72" style:parent-style-name="Paragrafoelenco" style:list-style-name="LFO10" style:family="paragraph">
      <style:paragraph-properties fo:text-align="justify"/>
      <style:text-properties style:language-asian="it" style:country-asian="IT"/>
    </style:style>
    <style:style style:name="P73" style:parent-style-name="Normale" style:family="paragraph">
      <style:text-properties style:language-asian="it" style:country-asian="IT"/>
    </style:style>
    <style:style style:name="P74" style:parent-style-name="Paragrafoelenco" style:list-style-name="LFO2" style:family="paragraph">
      <style:paragraph-properties fo:text-align="justify" fo:margin-bottom="0in" fo:line-height="100%"/>
      <style:text-properties style:language-asian="it" style:country-asian="IT"/>
    </style:style>
    <style:style style:name="P75" style:parent-style-name="Paragrafoelenco" style:list-style-name="LFO2" style:family="paragraph">
      <style:paragraph-properties fo:text-align="justify" fo:margin-bottom="0in" fo:line-height="100%"/>
    </style:style>
    <style:style style:name="P76" style:parent-style-name="Paragrafoelenco" style:list-style-name="LFO2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language-asian="it" style:country-asian="IT"/>
    </style:style>
    <style:style style:name="P78" style:parent-style-name="Normale" style:list-style-name="LFO2" style:family="paragraph">
      <style:paragraph-properties fo:text-align="justify" fo:margin-bottom="0in" fo:line-height="100%"/>
      <style:text-properties style:language-asian="it" style:country-asian="IT"/>
    </style:style>
    <style:style style:name="P79" style:parent-style-name="Normale" style:list-style-name="LFO2" style:family="paragraph">
      <style:paragraph-properties fo:text-align="justify" fo:margin-bottom="0in" fo:line-height="100%"/>
      <style:text-properties style:language-asian="it" style:country-asian="I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00%"/>
      <style:text-properties style:language-asian="it" style:country-asian="IT"/>
    </style:style>
    <style:style style:name="P83" style:parent-style-name="CM17" style:family="paragraph">
      <style:paragraph-properties fo:margin-bottom="0.1701in" style:line-height-at-least="0.1666in" fo:text-indent="0.7875in"/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84" style:parent-style-name="Normale" style:family="paragraph">
      <style:text-properties style:language-asian="it" style:country-asian="IT"/>
    </style:style>
    <style:style style:name="P85" style:parent-style-name="CM25" style:family="paragraph">
      <style:paragraph-properties fo:margin-bottom="1in" style:line-height-at-least="0.1666in"/>
    </style:style>
    <style:style style:name="T86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</office:automatic-styles>
  <office:body>
    <office:text text:use-soft-page-breaks="true">
      <text:p text:style-name="P1">Al Dirigente scolastico dell’ISIS “N. Miraglia”</text:p>
      <text:p text:style-name="P2"/>
      <text:p text:style-name="P3">LAURIA</text:p>
      <text:p text:style-name="P4"/>
      <text:p text:style-name="P5">Il/la sottoscritto/a _____________________________________________________, nato/a il ________ a<text:s/></text:p>
      <text:p text:style-name="P6">____________________________ prov. ____ e residente in via__________________________________</text:p>
      <text:p text:style-name="P7"><text:span text:style-name="T8">n. ______ comune di _______________________________________ cap ______ prov. ____,<text:s/></text:span><text:span text:style-name="T9">assunto/a a</text:span><text:span text:style-name="T10"><text:s/></text:span></text:p>
      <text:p text:style-name="P11">tempo indeterminato<text:s/>in qualità di _________________________ in servizio presso________________________</text:p>
      <text:p text:style-name="P12"><text:span text:style-name="T13">CHIEDE</text:span><text:span text:style-name="T14"><text:s/></text:span></text:p>
      <text:p text:style-name="P15"><text:span text:style-name="T16">di poter fruire, per l’a.s.<text:s/></text:span><text:span text:style-name="T17">2017/2018</text:span><text:span text:style-name="T18">,</text:span><text:span text:style-name="T19"><text:s text:c="2"/>dei benefici previsti<text:s/></text:span><text:span text:style-name="T20">dall’art.33, comma<text:s/></text:span><text:span text:style-name="T21">3<text:s/></text:span><text:span text:style-name="T22">della L.104/92</text:span><text:span text:style-name="T23"><text:s/>per assistenza<text:s/></text:span><text:span text:style-name="T24">del</text:span><text:span text:style-name="T25"><text:s/>portatore di handicap, in situazione di gravità riconosciuta ai sensi dell’art.4 della <text:s/>leg</text:span><text:span text:style-name="T26">ge 104/92, sotto indicata</text:span><text:span text:style-name="T27">:</text:span></text:p>
      <text:p text:style-name="P28">Cognome_______________________________________ nome___________________________________</text:p>
      <text:p text:style-name="P29">Grado di parentela___________________________________ stato civile ___________________________</text:p>
      <text:p text:style-name="P30">Residenza. Comune ______________________________ Via_____________________________ n. _______</text:p>
      <text:p text:style-name="P31">PERMESSO RICHIESTO:</text:p>
      <text:p text:style-name="Normale"><text:span text:style-name="T32">GIORNI DI PERMESSO MENSILI (MASSIMO TRE) CHE</text:span><text:span text:style-name="T33"><text:s/>SARANNO INDICATI <text:s/></text:span><text:span text:style-name="T34">CON PROGRAMMAZIONE MENSILE</text:span><text:span text:style-name="T35"><text:s/>E IN GIORNI SETTIMANALI NON RICORRENTI, come da CCNL scuola.</text:span><text:span text:style-name="T36">.</text:span></text:p>
      <text:p text:style-name="P37"><text:span text:style-name="T38">A tal fine,<text:s/></text:span>consapevole delle sanzioni previste per il caso di dichiarazione mendace,<text:s/>così come stabilito<text:s/>dall’<text:span text:style-name="T39">art. 76 D.P.R., 28/12/2000</text:span>,<text:span text:style-name="T40"><text:s/></text:span><text:span text:style-name="T41">ai sensi degli artt. 46 e 47 del D.P.R. 445/2000</text:span><text:span text:style-name="T42">,</text:span></text:p>
      <text:p text:style-name="P43">DICHIARA:</text:p>
      <text:list text:style-name="LFO4" text:continue-numbering="true">
        <text:list-item>
          <text:p text:style-name="P44"><text:span text:style-name="T45">che<text:s/></text:span><text:span text:style-name="T46">il/</text:span><text:span text:style-name="T47">la disabile in situazione di gravità sopra indicata</text:span><text:span text:style-name="T48">/o</text:span><text:span text:style-name="T49"><text:s/>non è ricoverata a tempo pieno in una struttura specializzata;</text:span></text:p>
        </text:list-item>
        <text:list-item>
          <text:p text:style-name="P50"><text:span text:style-name="T51">che il richiedente presta con continuità ed esclusività assistenza al disabile in situazione di gravità sopra indicata</text:span><text:span text:style-name="T52">/o</text:span><text:span text:style-name="T53">;</text:span><text:span text:style-name="T54"><text:s/></text:span></text:p>
        </text:list-item>
        <text:list-item>
          <text:p text:style-name="P55">Che nessuno dei seguenti familiari (fratelli – coniuge – altro) _______________________________</text:p>
        </text:list-item>
      </text:list>
      <text:p text:style-name="P56">_________________________________________________________________________________assiste il familiare in modo continuativo come da dichiarazioni allegate</text:p>
      <text:list text:style-name="LFO4" text:continue-numbering="true">
        <text:list-item>
          <text:p text:style-name="P57">Che pur avendo un grado di parentela/affinità di<text:s/><text:span text:style-name="T58">terzo grado</text:span><text:s/>il familiare<text:s/><text:span text:style-name="T59">non ha</text:span><text:s/>genitori o coniuge che lo possano assistere perché:</text:p>
        </text:list-item>
      </text:list>
      <text:list text:style-name="LFO5" text:continue-numbering="true">
        <text:list-item>
          <text:list>
            <text:list-item>
              <text:p text:style-name="P60"><text:span text:style-name="T61">mancanti<text:s/></text:span></text:p>
            </text:list-item>
            <text:list-item>
              <text:p text:style-name="P62"><text:span text:style-name="T63">affetti da patologie invalidanti (documentate)</text:span></text:p>
            </text:list-item>
            <text:list-item>
              <text:p text:style-name="P64"><text:span text:style-name="T65">ultrasessantacinquenni</text:span><text:s text:c="2"/></text:p>
            </text:list-item>
          </text:list>
        </text:list-item>
      </text:list>
      <text:list text:style-name="LFO10" text:continue-numbering="true">
        <text:list-item>
          <text:p text:style-name="P66">di essere<text:s/>…l… sol… ad utilizzare i benefici previsti dall’art. 33 della Legge 104/92 nei <text:s/>confronti del<text:s/><text:s text:c="4"/>seguente portatore di handicap …………………………... e<text:s/>che lo stesso è assistito in maniera<text:s text:c="2"/>continuativa solo della <text:s/>sua<text:s/>persona;</text:p>
        </text:list-item>
        <text:list-item>
          <text:p text:style-name="P67"><text:s/>che il predetto portatore di handicap è tutt’ora in vita e non è mai stato ricoverato a tempo pieno<text:s text:c="2"/>presso alcuna struttura dalla data di richiesta dei predetti benefici.</text:p>
        </text:list-item>
        <text:list-item>
          <text:p text:style-name="P68">di essere consapevole che le agevolazioni sono uno strumento di assistenza del disabile e, pertanto, il <text:s/>riconoscimento delle agevolazioni stesse comporta la conferma dell’impegno – morale oltre che <text:s text:c="2"/>giuridico – a prestare effettivamente la propria opera di assistenza.</text:p>
        </text:list-item>
        <text:list-item>
          <text:p text:style-name="P69">di essere consapevole che la<text:s/>possibilità<text:s/>di fruire delle agevolazione comporta un onere per <text:s text:c="4"/>l’amministrazione e un impegno di spesa pubblica che lo Stato e la collettività sopportano solo <text:s/>per l’effettiva tutela del disabile.</text:p>
        </text:list-item>
      </text:list>
      <text:soft-page-break/>
      <text:p text:style-name="P70">di impegnarsi a comunicare immediatamente il sopraggiungere di cambiamenti delle situazioni autocertificate e in particolare di quanto dichiarato ai punti di cui sopra e alla revisione del giudizio di gravità della condizione di handicap grave da parte dell’ASL.</text:p>
      <text:p text:style-name="P71"/>
      <text:list text:style-name="LFO10" text:continue-numbering="true">
        <text:list-item>
          <text:p text:style-name="P72"/>
        </text:list-item>
      </text:list>
      <text:p text:style-name="P73">Allo scopo allega:</text:p>
      <text:list text:style-name="LFO2" text:continue-numbering="true">
        <text:list-item>
          <text:p text:style-name="P74">Copia del certificato ASL competente attestante situazione di gravità accertata del comma 1 art.4 L.104/92;</text:p>
        </text:list-item>
        <text:list-item>
          <text:p text:style-name="P75">certificato medico dal quale risulti la patologia invalidante in caso di deroga al 2° di parentela o affinità)</text:p>
        </text:list-item>
        <text:list-item>
          <text:p text:style-name="P76">dichiarazione che gli altri familiari entro il secondo grado (o terzo nei casi previsti) non fruiscono dei <text:s/>permessi o non sono idonei a prestare assistenza con<text:s/><text:span text:style-name="T77">Copia documento di riconoscimento del medesimo;</text:span></text:p>
        </text:list-item>
        <text:list-item>
          <text:p text:style-name="P78">Copia documento di riconoscimento del richiedente;</text:p>
        </text:list-item>
        <text:list-item>
          <text:p text:style-name="P79"/>
        </text:list-item>
      </text:list>
      <text:p text:style-name="P80">Il sottoscritto si impegna a presentare idonea documentazione o titolo di viaggio*.</text:p>
      <text:p text:style-name="P81">* solo qualora il familiare in condizione di grave disabilità, da assistere, sia residente in un comune differente dal proprio e comunque ad una distanza stradale superiore a 150 km.</text:p>
      <text:p text:style-name="P82"/>
      <text:p text:style-name="P83">Distinti saluti</text:p>
      <text:p text:style-name="P84">Lauria, _________________</text:p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IVGN F+ Arial" svg:font-family="VIVGN F+ Arial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JURX Y+ Simoncini Garamond" svg:font-family="WJURX Y+ Simoncini Garamond" style:font-family-generic="swiss" svg:panose-1="0 0 0 0 0 0 0 0 0 0"/>
    <style:font-face style:name="IAEXW I+ Simoncini Garamond" svg:font-family="IAEXW I+ Simoncini Garamond" style:font-family-generic="swiss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17" style:display-name="CM17" style:family="paragraph" style:parent-style-name="Normale" style:next-style-name="Normale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0" style:display-name="CM20" style:family="paragraph" style:parent-style-name="Normale" style:next-style-name="Normale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5" style:display-name="CM25" style:family="paragraph" style:parent-style-name="Normale" style:next-style-name="Normale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naro GI. IELPO</meta:initial-creator>
    <dc:creator>Angelo AC. CRECCA</dc:creator>
    <meta:creation-date>2017-08-31T11:13:00Z</meta:creation-date>
    <dc:date>2017-08-31T11:13:00Z</dc:date>
    <meta:print-date>2017-08-26T09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1" meta:character-count="4021" meta:row-count="28" meta:non-whitespace-character-count="3428"/>
  </office:meta>
</office:document-meta>
</file>