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/>
      <style:text-properties style:font-name="Times New Roman" fo:font-style="italic" style:font-style-asian="italic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text-transform="uppercase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text-properties style:font-name="Times New Roman" fo:font-weight="bold" style:font-weight-asian="bold" style:font-weight-complex="bold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paragraph-properties fo:line-height="150%"/>
      <style:text-properties style:font-name="Times New Roman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font-weight="bold" style:font-weight-asian="bold"/>
    </style:style>
    <style:style style:name="T35" style:parent-style-name="Car.predefinitoparagrafo" style:family="text">
      <style:text-properties style:font-name="Times New Roman" fo:font-weight="bold" style:font-weight-asian="bold"/>
    </style:style>
    <style:style style:name="T36" style:parent-style-name="Car.predefinitoparagrafo" style:family="text">
      <style:text-properties style:font-name="Times New Roman"/>
    </style:style>
    <style:style style:name="P37" style:parent-style-name="Normale" style:family="paragraph">
      <style:text-properties style:font-name="Times New Roman" fo:font-weight="bold" style:font-weight-asian="bold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P40" style:parent-style-name="Normale" style:family="paragraph">
      <style:paragraph-properties fo:text-align="center"/>
      <style:text-properties style:font-name="Times New Roman"/>
    </style:style>
    <style:style style:name="P41" style:parent-style-name="Normale" style:family="paragraph">
      <style:text-properties style:font-name="Times New Roman"/>
    </style:style>
    <style:style style:name="P42" style:parent-style-name="Normale" style:family="paragraph">
      <style:text-properties style:font-name="Times New Roman"/>
    </style:style>
    <style:style style:name="P43" style:parent-style-name="Normale" style:family="paragraph">
      <style:text-properties style:font-name="Times New Roman"/>
    </style:style>
    <style:style style:name="P44" style:parent-style-name="Normale" style:family="paragraph">
      <style:text-properties style:font-name="Times New Roman"/>
    </style:style>
    <style:style style:name="P45" style:parent-style-name="Normale" style:family="paragraph"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text-properties style:font-name="Times New Roman"/>
    </style:style>
    <style:style style:name="P48" style:parent-style-name="Normale" style:family="paragraph"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text-properties style:font-name="Times New Roman"/>
    </style:style>
    <style:style style:name="P52" style:parent-style-name="Normale" style:family="paragraph">
      <style:text-properties style:font-name="Times New Roman"/>
    </style:style>
    <style:style style:name="P53" style:parent-style-name="Normale" style:family="paragraph">
      <style:text-properties style:font-name="Times New Roman"/>
    </style:style>
    <style:style style:name="P54" style:parent-style-name="Normale" style:family="paragraph">
      <style:text-properties style:font-name="Times New Roman"/>
    </style:style>
    <style:style style:name="P55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56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ALLEGATO A</text:p>
      <text:p text:style-name="P4"/>
      <text:p text:style-name="P5"><text:span text:style-name="T6">Spett.</text:span><text:span text:style-name="T7"><text:s/></text:span><text:span text:style-name="T8">ISTITUTO STATALE D’ISTRUZIONE SUPERIORE “N. MIRAGLIA”</text:span></text:p>
      <text:p text:style-name="P9">Via Cerse dello Speziale, snc</text:p>
      <text:p text:style-name="P10">85044 – LAURIA (PZ)</text:p>
      <text:p text:style-name="P11">c.a. Dirigente scolastico</text:p>
      <text:p text:style-name="P12"/>
      <text:p text:style-name="P13"/>
      <text:p text:style-name="P14">ISTANZA DI PARTECIPAZIONE A<text:s/>INDAGINE DI MERCATO</text:p>
      <text:p text:style-name="P15"/>
      <text:p text:style-name="P16"/>
      <text:p text:style-name="Normale"><text:span text:style-name="T17">Oggetto:<text:s/></text:span><text:span text:style-name="T18">Indagine di mercato</text:span><text:span text:style-name="T19"><text:s/></text:span><text:span text:style-name="T20">PER L’ACQUISIZIONE DI MANIFESTAZIONI DI INTERESSE DA PARTE DI OPERATORI ECONOMICI INTERESSATI A PARTECIPARE ALLA GARA PER L’AFFIDAMENTO DEL SERVIZIO DI ORGANIZZAZIONE DI UN PERCORSO FORMATIVO PER SOGGIORNI</text:span><text:span text:style-name="T21"><text:s/>DI STUDIO ED IN ALTERNANZA SCUOLA-LAVORO IN MOBILITÀ INTERNAZIONALE PER GLI STUDENTI DA REALIZZARE IN IRLANDA – Istanza di partecipazione.</text:span><text:span text:style-name="T22"><text:s text:c="2"/></text:span><text:span text:style-name="T23">CODICE CUP <text:s text:c="2"/>I75N17000320007 – CIG n. Z5023D4589</text:span></text:p>
      <text:p text:style-name="P24"/>
      <text:p text:style-name="P25"/>
      <text:p text:style-name="P26"/>
      <text:p text:style-name="P27">Con riferimento alla procedura in oggetto:</text:p>
      <text:p text:style-name="P28"><text:span text:style-name="T29">Il/la sottoscritto/a</text:span><text:span text:style-name="T30"><text:s/></text:span><text:span text:style-name="T31">_________________________________</text:span><text:span text:style-name="T32"><text:s/></text:span><text:span text:style-name="T33">nato/a a ____________________________ (_____), il __/__/____, residente in __________________________________________________________________, C.F. _________________________, in qualità di rappresentante legale di<text:s/></text:span><text:span text:style-name="T34">_______</text:span><text:span text:style-name="T35">_______________________</text:span><text:span text:style-name="T36">, con sede in ____________________________, con codice fiscale/partita I.V.A. _____________________ telefono ________________ e-mail __________________ Pec ___________________________;</text:span></text:p>
      <text:p text:style-name="P37"/>
      <text:p text:style-name="P38"><text:span text:style-name="T39">MANIFESTA IL PROPRIO INTERESSE</text:span></text:p>
      <text:p text:style-name="P40">a partecipare<text:s/>all’indagine di mercato in oggetto.</text:p>
      <text:p text:style-name="P41"/>
      <text:p text:style-name="P42"/>
      <text:p text:style-name="P43">DATA, _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FIRMA ________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6694in" fo:margin-bottom="0.1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03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48889in" svg:height="1.238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5-31T14:31:00Z</meta:creation-date>
    <dc:date>2018-05-31T14:33:00Z</dc:date>
    <meta:print-date>2018-05-31T14:1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