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end"/>
      <style:text-properties style:font-name="Times New Roman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end"/>
      <style:text-properties style:font-name="Times New Roman" fo:color="#000000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end"/>
      <style:text-properties style:font-name="Times New Roman" fo:font-style="italic" style:font-style-asian="italic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text-properties style:font-name="Times New Roman" fo:font-size="12pt" style:font-size-asian="12pt" style:font-size-complex="12pt"/>
    </style:style>
    <style:style style:name="P18" style:parent-style-name="Normale" style:family="paragraph">
      <style:text-properties style:font-name="Times New Roman" fo:font-size="12pt" style:font-size-asian="12pt" style:font-size-complex="12pt"/>
    </style:style>
    <style:style style:name="P19" style:parent-style-name="Normale" style:family="paragraph">
      <style:text-properties style:font-name="Times New Roman" fo:font-size="12pt" style:font-size-asian="12pt" style:font-size-complex="12pt"/>
    </style:style>
    <style:style style:name="P20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style:font-name="Times New Roman"/>
    </style:style>
    <style:style style:name="P25" style:parent-style-name="Normale" style:family="paragraph">
      <style:paragraph-properties fo:line-height="150%"/>
      <style:text-properties style:font-name="Times New Roman"/>
    </style:style>
    <style:style style:name="P26" style:parent-style-name="Normale" style:family="paragraph">
      <style:paragraph-properties fo:line-height="150%"/>
      <style:text-properties style:font-name="Times New Roman"/>
    </style:style>
    <style:style style:name="P27" style:parent-style-name="Normale" style:family="paragraph">
      <style:paragraph-properties fo:keep-with-next="always" fo:text-align="start" style:vertical-align="auto"/>
      <style:text-properties style:font-name-asian="Times New Roman" fo:font-size="12pt" style:font-size-asian="12pt" style:font-size-complex="12pt" style:language-asian="it" style:country-asian="IT" fo:hyphenate="true"/>
    </style:style>
    <style:style style:name="P28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29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0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1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2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3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4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5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6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7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8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39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0pt" style:language-asian="it" style:country-asian="IT" fo:hyphenate="true"/>
    </style:style>
    <style:style style:name="P40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1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2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3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4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5" style:parent-style-name="Normale" style:family="paragraph">
      <style:paragraph-properties fo:text-align="start" style:vertical-align="auto"/>
      <style:text-properties style:font-name-complex="Calibri" fo:font-weight="bold" style:font-weight-asian="bold" fo:font-size="12pt" style:font-size-asian="12pt" style:font-size-complex="12pt" style:language-asian="it" style:country-asian="IT" fo:hyphenate="true"/>
    </style:style>
    <style:style style:name="P46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7" style:parent-style-name="Normale" style:family="paragraph">
      <style:paragraph-properties fo:text-align="start" style:vertical-align="auto"/>
      <style:text-properties style:font-name-complex="Calibri" fo:font-size="12pt" style:font-size-asian="12pt" style:font-size-complex="12pt" style:language-asian="it" style:country-asian="IT" fo:hyphenate="true"/>
    </style:style>
    <style:style style:name="P48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49" style:parent-style-name="Normale" style:family="paragraph">
      <style:paragraph-properties fo:text-align="start" style:vertical-align="auto"/>
      <style:text-properties style:font-name-complex="Calibri" fo:font-size="12pt" style:font-size-asian="12pt" style:font-size-complex="12pt" style:language-asian="it" style:country-asian="IT" fo:hyphenate="true"/>
    </style:style>
    <style:style style:name="P50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51" style:parent-style-name="Normale" style:family="paragraph">
      <style:paragraph-properties fo:text-align="start" style:vertical-align="auto"/>
      <style:text-properties style:font-name-complex="Calibri" fo:font-size="12pt" style:font-size-asian="12pt" style:font-size-complex="12pt" style:language-asian="it" style:country-asian="IT" fo:hyphenate="true"/>
    </style:style>
    <style:style style:name="P52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53" style:parent-style-name="Normale" style:family="paragraph">
      <style:paragraph-properties fo:text-align="start" style:vertical-align="auto"/>
      <style:text-properties style:font-name-asian="Times New Roman" style:font-name-complex="Calibri" fo:font-size="12pt" style:font-size-asian="12pt" style:font-size-complex="12pt" style:language-asian="it" style:country-asian="IT" fo:hyphenate="true"/>
    </style:style>
    <style:style style:name="P54" style:parent-style-name="Normale" style:family="paragraph">
      <style:paragraph-properties fo:text-align="start" style:vertical-align="auto" style:line-height-at-least="0in" fo:margin-left="3.0833in">
        <style:tab-stops/>
      </style:paragraph-properties>
      <style:text-properties style:font-name-complex="Calibri" fo:font-weight="bold" style:font-weight-asian="bold" fo:font-size="12pt" style:font-size-asian="12pt" style:font-size-complex="10pt" style:language-asian="it" style:country-asian="IT" fo:hyphenate="true"/>
    </style:style>
    <style:style style:name="P55" style:parent-style-name="Normale" style:family="paragraph">
      <style:paragraph-properties fo:text-align="start" style:vertical-align="auto" style:line-height-at-least="0in" fo:margin-left="3.0833in">
        <style:tab-stops/>
      </style:paragraph-properties>
      <style:text-properties style:font-name-complex="Calibri" fo:font-weight="bold" style:font-weight-asian="bold" fo:font-size="12pt" style:font-size-asian="12pt" style:font-size-complex="10pt" style:language-asian="it" style:country-asian="IT" fo:hyphenate="true"/>
    </style:style>
    <style:style style:name="P56" style:parent-style-name="Normale" style:family="paragraph">
      <style:paragraph-properties fo:text-align="start" style:vertical-align="auto" fo:line-height="0.2416in"/>
      <style:text-properties style:font-name-asian="Times New Roman" style:font-name-complex="Calibri" fo:font-size="10pt" style:font-size-asian="10pt" style:font-size-complex="10pt" style:language-asian="it" style:country-asian="IT" fo:hyphenate="true"/>
    </style:style>
    <style:style style:name="P57" style:parent-style-name="Normale" style:family="paragraph">
      <style:paragraph-properties fo:text-align="start" style:vertical-align="auto" fo:line-height="150%"/>
      <style:text-properties style:font-name-complex="Calibri" fo:font-size="12pt" style:font-size-asian="12pt" style:font-size-complex="10pt" style:language-asian="it" style:country-asian="IT" fo:hyphenate="true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61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P62" style:parent-style-name="Normale" style:family="paragraph">
      <style:paragraph-properties fo:line-height="150%"/>
    </style:style>
    <style:style style:name="T63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64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65" style:parent-style-name="Normale" style:family="paragraph">
      <style:paragraph-properties fo:line-height="150%"/>
      <style:text-properties style:font-name="Times New Roman"/>
    </style:style>
    <style:style style:name="P66" style:parent-style-name="Normale" style:family="paragraph">
      <style:text-properties style:font-name="Times New Roman"/>
    </style:style>
    <style:style style:name="P67" style:parent-style-name="Normale" style:family="paragraph">
      <style:text-properties style:font-name="Times New Roman"/>
    </style:style>
    <style:style style:name="P68" style:parent-style-name="Normale" style:family="paragraph">
      <style:text-properties style:font-name="Times New Roman"/>
    </style:style>
    <style:style style:name="P69" style:parent-style-name="Normale" style:family="paragraph">
      <style:text-properties style:font-name="Times New Roman"/>
    </style:style>
    <style:style style:name="P70" style:parent-style-name="Normale" style:family="paragraph">
      <style:text-properties style:font-name="Times New Roman"/>
    </style:style>
    <style:style style:name="P71" style:parent-style-name="Normale" style:family="paragraph">
      <style:text-properties style:font-name="Times New Roman"/>
    </style:style>
    <style:style style:name="P72" style:parent-style-name="Normale" style:family="paragraph">
      <style:text-properties style:font-name="Times New Roman"/>
    </style:style>
    <style:style style:name="P73" style:parent-style-name="Normale" style:family="paragraph">
      <style:text-properties style:font-name="Times New Roman"/>
    </style:style>
    <style:style style:name="P74" style:parent-style-name="Normale" style:family="paragraph">
      <style:paragraph-properties fo:text-align="end"/>
      <style:text-properties style:font-name="Times New Roman"/>
    </style:style>
    <style:style style:name="P75" style:parent-style-name="Normale" style:family="paragraph">
      <style:text-properties style:font-name="Times New Roman"/>
    </style:style>
    <style:style style:name="P76" style:parent-style-name="Normale" style:family="paragraph">
      <style:paragraph-properties fo:text-align="start"/>
      <style:text-properties style:font-name="Times New Roman" fo:font-size="8pt" style:font-size-asian="8pt" style:font-size-complex="8pt"/>
    </style:style>
    <style:style style:name="P77" style:parent-style-name="Normale" style:family="paragraph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4">ALLEGATO A</text:p>
      <text:p text:style-name="P5"/>
      <text:p text:style-name="P6"><text:span text:style-name="T7">Spett.</text:span><text:span text:style-name="T8"><text:s/></text:span><text:span text:style-name="T9">ISTITUTO STATALE D’ISTRUZIONE SUPERIORE “N. MIRAGLIA”</text:span></text:p>
      <text:p text:style-name="P10">Via Cerse dello Speziale, snc</text:p>
      <text:p text:style-name="P11">85044 – LAURIA (PZ)</text:p>
      <text:p text:style-name="P12">c.a. Dirigente scolastico</text:p>
      <text:p text:style-name="P13"/>
      <text:p text:style-name="P14">ISTANZA DI PARTECIPAZIONE<text:s/></text:p>
      <text:p text:style-name="P15"/>
      <text:p text:style-name="Normale"><text:span text:style-name="T16">INDAGINE DI MERCATO Per l’acquisizione di manifestazione d’interesse da parte di operatori economici per l’affidamento della fornitura di Macchina Utensile TORNIO CNC- Software di settore - Laboratorio di Disegno Meccanico</text:span></text:p>
      <text:p text:style-name="P17">Fondi Strutturali Europei – Programma Operativo Nazionale “Per la scuola, competenze e ambienti per l’apprendimento” 2014-2020.<text:s/></text:p>
      <text:p text:style-name="P18">Premialità Obiettivi Di Servizio - Fondo per lo Sviluppo e la Coesione ex Delibera Cipe N.79/2012</text:p>
      <text:p text:style-name="P19">In coerenza con l’ Obiettivo specifico – 10.8 – “Diffusione<text:s/>della società della conoscenza nel mondo della scuola e della formazione e adozione di approcci didattici innovativi” – Azione 10.8.1 Interventi infrastrutturali per l’innovazione tecnologica, laboratori di settore e per l’apprendimento delle competenze chiave. Asse II - Infrastrutture per l’istruzione – Fondo Europeo di Sviluppo Regionale (FESR)</text:p>
      <text:p text:style-name="P20">Laboratori Professionalizzanti - Titolo: Laboratorio di Tecnologia Meccanica - CNC, CAD/CAM e Laboratorio di Disegno Meccanico<text:s/></text:p>
      <text:p text:style-name="Normale"><text:span text:style-name="T21">Codice identificativo <text:s/>10.8.1.B2-FS</text:span><text:span text:style-name="T22">C-BA-2018-17 <text:s text:c="14"/>CUP<text:s/></text:span><text:span text:style-name="T23">I97D18000120007</text:span></text:p>
      <text:p text:style-name="P24"/>
      <text:p text:style-name="P25"/>
      <text:p text:style-name="P26">Con riferimento alla procedura in oggetto:</text:p>
      <text:p text:style-name="P27">Il/La sottoscritto/a …………………………………………………………………………………………..……………………………</text:p>
      <text:p text:style-name="P28"/>
      <text:p text:style-name="P29">Nato/a a ………………………………………………………..………………………………. il …………………………………………</text:p>
      <text:p text:style-name="P30"/>
      <text:p text:style-name="P31">Titolare o legale<text:s/>rappresentante dell’impresa ………………..……………………………………………………………..</text:p>
      <text:p text:style-name="P32"/>
      <text:p text:style-name="P33">Con sede legale in ………………………………………………….……………………… Provincia ……….. CAP ……………</text:p>
      <text:p text:style-name="P34"/>
      <text:p text:style-name="P35">Indirizzo ………………………………………………………….………….………………………………………………………………….</text:p>
      <text:p text:style-name="P36"/>
      <text:p text:style-name="P37">Cod. Fiscale ……………………………………………..…………… Partita IVA ……………………………………………………</text:p>
      <text:p text:style-name="P38"/>
      <text:p text:style-name="P39">Telefono …………………………………………………… Fax …………….……………………………………………………………..</text:p>
      <text:p text:style-name="P40"/>
      <text:p text:style-name="P41">E-mail …………………………………………………………………………………………………………………………………………….</text:p>
      <text:p text:style-name="P42"/>
      <text:p text:style-name="P43">P.E.C. ………………………………………………………………………………………………………………………………………………</text:p>
      <text:p text:style-name="P44"/>
      <text:p text:style-name="P45">Per ogni comunicazione relativa a<text:s/>chiarimenti e per le verifiche previste dalla normativa vigente:</text:p>
      <text:p text:style-name="P46"/>
      <text:p text:style-name="P47">Domicilio eletto:</text:p>
      <text:p text:style-name="P48"/>
      <text:p text:style-name="P49">Via ……………………….….………………………….. Località…………………………………….. CAP ……………………………</text:p>
      <text:p text:style-name="P50"/>
      <text:p text:style-name="P51">n. di telefono.............................................. e-mail <text:s/>…………………..……………..........................................</text:p>
      <text:p text:style-name="P52"><text:bookmark-start text:name="page2"/><text:bookmark-end text:name="page2"/></text:p>
      <text:p text:style-name="P53">P.E.C. ………………………………………………………………………………………………………………………………………………</text:p>
      <text:p text:style-name="P54"/>
      <text:p text:style-name="P55">CHIEDE</text:p>
      <text:p text:style-name="P56"/>
      <text:p text:style-name="P57">di partecipare alla procedura negoziata per l’affidamento della fornitura relativa alla realizzazione<text:s/></text:p>
      <text:p text:style-name="P58"><text:span text:style-name="T59">del<text:s/></text:span><text:span text:style-name="T60">Laboratorio di Tecnologia Meccanica - CNC, CAD/CAM<text:s/></text:span><text:span text:style-name="T61">e Laboratorio di Disegno Meccanico<text:s/></text:span></text:p>
      <text:p text:style-name="P62"><text:span text:style-name="T63">Codice identificativo <text:s/>10.8.1.B2-FSC-BA-2018-17 - <text:s text:c="2"/>CUP<text:s/></text:span><text:span text:style-name="T64">I97D18000120007 - Macchina Utensile TORNIO CNC- Software di settore – PC per Laboratorio di Disegno Meccanico</text:span></text:p>
      <text:p text:style-name="P65"/>
      <text:p text:style-name="P66"/>
      <text:p text:style-name="P67">DATA, _______________</text:p>
      <text:p text:style-name="P68"/>
      <text:p text:style-name="P69"/>
      <text:p text:style-name="P70"/>
      <text:p text:style-name="P71"/>
      <text:p text:style-name="P72"/>
      <text:p text:style-name="P73"/>
      <text:p text:style-name="P74">FIRMA<text:s/>______________________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start" fo:margin-left="1.1812in" fo:text-indent="-0.1965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1pt" style:font-size-asian="11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6694in" fo:margin-bottom="0.18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01in"/>
      </style:header-style>
      <style:footer-style>
        <style:header-footer-properties style:dynamic-spacing="true" fo:min-height="0.6034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6.46875in" svg:height="1.05208in" style:rel-width="scale" style:rel-height="scale"><draw:image xlink:href="media/image1.png" xlink:type="simple" xlink:show="embed" xlink:actuate="onLoad"/><svg:title/><svg:desc>Descrizione: Logo PON 2014-2020 (fesr)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</meta:initial-creator>
    <dc:creator>Angelo AC. CRECCA</dc:creator>
    <meta:creation-date>2019-04-17T09:46:00Z</meta:creation-date>
    <dc:date>2019-04-17T09:46:00Z</dc:date>
    <meta:print-date>2018-05-31T14:1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7" meta:character-count="2723" meta:row-count="19" meta:non-whitespace-character-count="2321"/>
  </office:meta>
</office:document-meta>
</file>