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left="0.4166in">
        <style:tab-stops/>
      </style:paragraph-properties>
      <style:text-properties style:font-name="Times New Roman" fo:font-style="italic" style:font-style-asian="italic"/>
    </style:style>
    <style:style style:name="P12" style:parent-style-name="Normale" style:family="paragraph">
      <style:paragraph-properties fo:margin-left="0.4166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line-height="150%" fo:margin-left="0.0986in" fo:margin-right="-0.0986in">
        <style:tab-stops/>
      </style:paragraph-properties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P22" style:parent-style-name="Normale" style:family="paragraph">
      <style:paragraph-properties fo:line-height="150%" fo:margin-left="0.0986in" fo:margin-right="-0.0986in">
        <style:tab-stops/>
      </style:paragraph-properties>
      <style:text-properties style:font-name="Times New Roman"/>
    </style:style>
    <style:style style:name="P23" style:parent-style-name="Normale" style:family="paragraph">
      <style:paragraph-properties fo:margin-left="0.4166in">
        <style:tab-stops/>
      </style:paragraph-properties>
      <style:text-properties style:font-name="Times New Roman"/>
    </style:style>
    <style:style style:name="P24" style:parent-style-name="Normale" style:family="paragraph">
      <style:paragraph-properties fo:text-align="center" fo:margin-left="0.4166in">
        <style:tab-stops/>
      </style:paragraph-properties>
    </style:style>
    <style:style style:name="T25" style:parent-style-name="Car.predefinitoparagrafo" style:family="text">
      <style:text-properties style:font-name="Times New Roman" fo:font-weight="bold" style:font-weight-asian="bold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paragraph-properties fo:margin-left="0.4166in">
        <style:tab-stops/>
      </style:paragraph-properties>
      <style:text-properties style:font-name="Times New Roman"/>
    </style:style>
    <style:style style:name="P28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  <style:text-properties style:font-name="Times New Roman"/>
    </style:style>
    <style:style style:name="P29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  <style:text-properties style:font-name="Times New Roman"/>
    </style:style>
    <style:style style:name="P30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  <style:text-properties style:font-name="Times New Roman"/>
    </style:style>
    <style:style style:name="P31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6" style:parent-style-name="Paragrafoelenco" style:family="paragraph">
      <style:paragraph-properties fo:text-align="center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37" style:parent-style-name="Paragrafoelenco" style:family="paragraph">
      <style:paragraph-properties fo:line-height="150%">
        <style:tab-stops>
          <style:tab-stop style:type="left" style:position="-0.2041in"/>
        </style:tab-stops>
      </style:paragraph-properties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 fo:font-weight="bold" style:font-weight-asian="bold"/>
    </style:style>
    <style:style style:name="T41" style:parent-style-name="Car.predefinitoparagrafo" style:family="text">
      <style:text-properties style:font-name="Times New Roman"/>
    </style:style>
    <style:style style:name="P42" style:parent-style-name="Nessunaspaziatura" style:family="paragraph">
      <style:paragraph-properties fo:text-align="justify" fo:line-height="150%"/>
      <style:text-properties style:font-name="Times New Roman"/>
    </style:style>
    <style:style style:name="P43" style:parent-style-name="Nessunaspaziatura" style:family="paragraph">
      <style:paragraph-properties fo:text-align="justify" fo:line-height="150%"/>
      <style:text-properties style:font-name="Times New Roman"/>
    </style:style>
    <style:style style:name="P44" style:parent-style-name="Nessunaspaziatura" style:family="paragraph">
      <style:paragraph-properties fo:text-align="justify" fo:line-height="150%"/>
      <style:text-properties style:font-name="Times New Roman"/>
    </style:style>
    <style:style style:name="P45" style:parent-style-name="Nessunaspaziatura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6" style:parent-style-name="Nessunaspaziatura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7" style:parent-style-name="Nessunaspaziatura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8" style:parent-style-name="Normale" style:family="paragraph">
      <style:paragraph-properties fo:text-indent="0.4916in"/>
      <style:text-properties style:font-name="Times New Roman"/>
    </style:style>
    <style:style style:name="P49" style:parent-style-name="Normale" style:family="paragraph">
      <style:text-properties style:font-name="Times New Roman"/>
    </style:style>
    <style:style style:name="P50" style:parent-style-name="Normale" style:family="paragraph">
      <style:text-properties style:font-name="Times New Roman"/>
    </style:style>
    <style:style style:name="P51" style:parent-style-name="Normale" style:family="paragraph">
      <style:paragraph-properties fo:text-align="end"/>
      <style:text-properties style:font-name="Times New Roman"/>
    </style:style>
    <style:style style:name="P52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53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ALLEGATO B</text:p>
      <text:p text:style-name="P4">Laboratori Professionalizzanti - Titolo: Laboratorio di Tecnologia Meccanica - CNC, CAD/CAM e Laboratorio di Disegno Meccanico<text:s/></text:p>
      <text:p text:style-name="P5"><text:span text:style-name="T6">Codice identificativo <text:s/></text:span><text:span text:style-name="T7">10.8.1.B2-FSC-BA-2018-17 <text:s text:c="14"/>CUP<text:s/></text:span><text:span text:style-name="T8">I97D18000120007</text:span></text:p>
      <text:p text:style-name="P9"/>
      <text:p text:style-name="P10">DICHIARAZIONE SOSTITUTIVA DI ATTO DI NOTORIETA’</text:p>
      <text:p text:style-name="P11">ai sensi e per gli effetti degli artt. 46 e 47 del DPR 445/2000</text:p>
      <text:p text:style-name="P12"/>
      <text:p text:style-name="P13"><text:span text:style-name="T14">Il/la sottoscritto/a<text:s/></text:span><text:span text:style-name="T15">_________________________________</text:span><text:span text:style-name="T16"><text:s/></text:span><text:span text:style-name="T17">nato/a a ___________________</text:span><text:span text:style-name="T18">_________ (_____), il __/__/____, residente in __________________________________________________________________, C.F. _________________________, in qualità di rappresentante legale di<text:s/></text:span><text:span text:style-name="T19">______________________________</text:span><text:span text:style-name="T20">, con sede in __________________________</text:span><text:span text:style-name="T21">__,</text:span></text:p>
      <text:p text:style-name="P22">consapevole delle sanzioni penali previste per il caso di dichiarazioni mendaci, falsità in atti ed uso di atti falsi ai sensi dell’articolo 76 del citato DPR 445/2000, nonché della decadenza dei benefici eventualmente conseguenti al provvedimento emanato sulla base di dichiarazioni non veritiere, ex art. 75 del medesimo DPR</text:p>
      <text:p text:style-name="P23"/>
      <text:p text:style-name="P24"><text:span text:style-name="T25">DICHIARA</text:span><text:span text:style-name="T26"><text:s/>sotto la propria responsabilità:</text:span></text:p>
      <text:p text:style-name="P27"/>
      <text:list text:style-name="LFO1" text:continue-numbering="true">
        <text:list-item>
          <text:p text:style-name="P28">l’assenza delle cause di esclusione previste dall'art. 80 del D.Lgs. n. 50/2016;</text:p>
        </text:list-item>
        <text:list-item>
          <text:p text:style-name="P29">l’assenza delle cause di divieto o di sospensione di cui<text:s/>alla vigente normativa antimafia;</text:p>
        </text:list-item>
        <text:list-item>
          <text:p text:style-name="P30">che l’operatore economico che rappresenta è iscritto al M.E.P.A. (Mercato Elettronico della Pubblica Amministrazione) e abilitati al bando cui afferisce la fornitura;</text:p>
        </text:list-item>
        <text:list-item>
          <text:p text:style-name="P31"><text:span text:style-name="T32">che l’operatore economico che rappresenta è iscritto a</text:span><text:span text:style-name="T33">lla Camera di Commercio di _______________ per attività analoga a quella dei servizi da affidare<text:s/></text:span><text:span text:style-name="T34">ovvero è iscritto all’Albo o diverso registro ____________________________________ oppure <text:s/>nell’ atto costitutivo e/o dello statuto <text:s/>sia espressamente previsto</text:span><text:span text:style-name="T35">, tra i fini istituzionali, lo svolgimento delle attività inerenti all’oggetto della presente procedura;</text:span></text:p>
        </text:list-item>
      </text:list>
      <text:p text:style-name="P36">(depennare le parti non di interesse )</text:p>
      <text:list text:style-name="LFO1" text:continue-numbering="true">
        <text:list-item>
          <text:p text:style-name="P37"><text:span text:style-name="T38">che l’operatore economico che rappresenta ha maturato un fatturato globale con riferimento all'ultimo anno di €.</text:span><text:span text:style-name="T39"><text:s/>_______________________</text:span><text:span text:style-name="T40"><text:s/></text:span><text:span text:style-name="T41">per forniture analoghe a quella di affidare;</text:span></text:p>
        </text:list-item>
        <text:list-item>
          <text:p text:style-name="P42">che l’operatore economico che rappresenta ha sede legale e operativa in un Paese UE (_____________);</text:p>
        </text:list-item>
        <text:list-item>
          <text:p text:style-name="P43">che l’operatore economico che rappresenta possiede le risorse umane e tecniche e l'esperienza necessaria per eseguire l'appalto e fornire assistenza in garanzia entro 24 ore dalla chiamata</text:p>
        </text:list-item>
        <text:list-item>
          <text:p text:style-name="P44">che l’operatore economico che rappresenta ha realizzato forniture analoghe a quella di affidare nel triennio 2016-2018 come qui di seguito : ____________________________________________</text:p>
        </text:list-item>
      </text:list>
      <text:p text:style-name="P45">____________________________________________________________________________</text:p>
      <text:p text:style-name="P46">____________________________________________________________________________</text:p>
      <text:p text:style-name="P47">____________________________________________________________________________</text:p>
      <text:p text:style-name="P48">____________________________________________________________________________</text:p>
      <text:p text:style-name="P49"/>
      <text:p text:style-name="P50">DATA, _______________</text:p>
      <text:p text:style-name="P51">FIRMA ______________________</text:p>
      <text:p text:style-name="P52">Si allega fotocopia del documento di identità in corso di validità del legale rappresentante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default-outline-level="1">
      <style:paragraph-properties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start" fo:margin-left="1.1812in" fo:text-indent="-0.1965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6694in" fo:margin-bottom="0.184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47847in" svg:height="1.052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Angelo AC. CRECCA</dc:creator>
    <meta:creation-date>2019-04-17T09:48:00Z</meta:creation-date>
    <dc:date>2019-04-17T09:48:00Z</dc:date>
    <meta:print-date>2018-05-31T14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950" meta:row-count="20" meta:non-whitespace-character-count="2514"/>
  </office:meta>
</office:document-meta>
</file>