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126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26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26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2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2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2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2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2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263in" text:min-label-width="0.25in"/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essunaspaziatur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essunaspaziatur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Paragrafoelenco" style:family="paragraph">
      <style:paragraph-properties fo:margin-bottom="0in" fo:line-height="100%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bottom="0in" fo:line-height="100%" fo:margin-left="0.4895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left="0.4895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pan text:style-name="T2">AL DIRIGENTE SCOLASTICO</text:span></text:p>
      <text:p text:style-name="P3">Dell’ I..I.S. <text:s/>“N. Miraglia</text:p>
      <text:p text:style-name="P4">LAURIA <text:s text:c="2"/>PZ</text:p>
      <text:p text:style-name="P5"/>
      <text:p text:style-name="P6"/>
      <text:p text:style-name="P7"><text:s text:c="20"/></text:p>
      <text:p text:style-name="P8"><text:span text:style-name="T9"><text:s text:c="19"/>Oggetto:<text:s/></text:span><text:span text:style-name="T10">RICHIESTA ESONERO TASSE SCOLASTICHE</text:span></text:p>
      <text:p text:style-name="P11"><text:s text:c="35"/>(Domanda di ammissione all’Esame di Stato)</text:p>
      <text:p text:style-name="P12"/>
      <text:p text:style-name="P13">Il sottoscritto ________________________________________ genitore<text:s/></text:p>
      <text:p text:style-name="P14"/>
      <text:p text:style-name="P15">dell’alunno/a<text:s/>______________________________________<text:s/>iscritto per l’a.s. <text:s/>2021/2022</text:p>
      <text:p text:style-name="P16"/>
      <text:p text:style-name="P17">alla classe _____ sez.____<text:s/>indirizzo ______________________________________</text:p>
      <text:p text:style-name="P18"/>
      <text:p text:style-name="P19"/>
      <text:p text:style-name="P20">Relativamente al pagamento delle tasse scolastiche:<text:s/></text:p>
      <text:p text:style-name="P21"/>
      <text:p text:style-name="P22"><text:span text:style-name="T23">□</text:span><text:span text:style-name="T24"><text:tab/></text:span><text:span text:style-name="T25">Tassa domanda esami di stato <text:s/></text:span><text:span text:style-name="T26">€ 12,09</text:span></text:p>
      <text:p text:style-name="P27"/>
      <text:p text:style-name="P28">CHIEDE</text:p>
      <text:p text:style-name="P29"><text:span text:style-name="T30">□</text:span><text:span text:style-name="T31"><text:tab/></text:span><text:span text:style-name="T32">ESONERO per MERITO</text:span></text:p>
      <text:p text:style-name="P33"/>
      <text:p text:style-name="P34"><text:span text:style-name="T35"><text:tab/>-<text:s/></text:span><text:span text:style-name="T36">votazione non inferiore agli 8/10 nello scr</text:span><text:span text:style-name="T37">utinio finale dell’anno precedente;</text:span></text:p>
      <text:p text:style-name="P38"><text:s/><text:tab/></text:p>
      <text:p text:style-name="P39"><text:span text:style-name="T40">□</text:span><text:span text:style-name="T41"><text:tab/></text:span><text:span text:style-name="T42">ESONERO PER CONDIZIONI ECONOMICHE<text:s/></text:span></text:p>
      <text:p text:style-name="P43"><text:span text:style-name="T44">-<text:s/></text:span><text:span text:style-name="T45">esonero</text:span><text:span text:style-name="T46"><text:s/>totale dal pagamento della tassa in quanto appartenente a nucleo familiare il cui valore <text:s text:c="10"/></text:span></text:p>
      <text:p text:style-name="P47"><text:span text:style-name="T48"><text:s text:c="2"/></text:span><text:span text:style-name="T49">ISEE è pari o inferiore a € 20.000,00</text:span></text:p>
      <text:p text:style-name="P50"/>
      <text:p text:style-name="P51"/>
      <text:p text:style-name="P52">Lauria, _____________</text:p>
      <text:p text:style-name="P53"><text:tab/><text:tab/><text:tab/><text:tab/><text:tab/><text:tab/><text:tab/><text:tab/>____________________________________</text:p>
      <text:p text:style-name="P54"><text:s text:c="2"/>IL RICHIEDENTE</text:p>
      <text:p text:style-name="P55"/>
      <text:p text:style-name="P56"/>
      <text:p text:style-name="P57">°°°°°°°°°°°°°°°°°°°°°°°°°°°°°°°°°°°°°°°°°°°°°°°°°°°°°°°°°°°°°°°°°°°°°°°°°°°°°°°°°°°°°°°°°°°°°°°°°°°°°°°°</text:p>
      <text:p text:style-name="P58"/>
      <text:p text:style-name="P59">AUTOCERTIFICAZIONE RELATIVA AL REDDITO</text:p>
      <text:p text:style-name="P60">(Esonero per condizioni economiche)</text:p>
      <text:p text:style-name="P61"/>
      <text:p text:style-name="P62"/>
      <text:p text:style-name="P63">Il<text:s/>sottoscritto richiedente, a conoscenza delle sanzioni penali previste dall’art. 26 L. 4/01/68 n. 15<text:s/>per<text:s/>coloro<text:s/>che rilascino dichiarazioni mendaci,<text:s/><text:tab/></text:p>
      <text:p text:style-name="P64">DICHIARA</text:p>
      <text:p text:style-name="P65">che il valore dell’indicatore della<text:s/>situazione economica equivalente (ISEE) è pari a € ________________</text:p>
      <text:p text:style-name="P66"/>
      <text:p text:style-name="P67"/>
      <text:p text:style-name="P68">Data ________________<text:tab/><text:tab/><text:tab/><text:tab/></text:p>
      <text:p text:style-name="P69"><text:s text:c="8"/>______________________________________<text:s/></text:p>
      <text:p text:style-name="P70"><text:span text:style-name="T71"><text:s text:c="2"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26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26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26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2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2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2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2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2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26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Maria Gelsomina MAURONE</dc:creator>
    <meta:creation-date>2021-11-10T11:52:00Z</meta:creation-date>
    <dc:date>2021-11-10T11:52:00Z</dc:date>
    <meta:print-date>2020-11-09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2" meta:row-count="10" meta:non-whitespace-character-count="1272"/>
  </office:meta>
</office:document-meta>
</file>